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60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5" table:style-name="ce17">
            <text:p>8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60003:76</text:p>
          </table:table-cell>
          <table:covered-table-cell/>
          <table:table-cell office:value-type="float" office:value="397458.59" table:style-name="ce20">
            <text:p>397458,5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14:10</text:p>
          </table:table-cell>
          <table:covered-table-cell/>
          <table:table-cell office:value-type="float" office:value="275869.36" table:style-name="ce20">
            <text:p>275869,3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3458</text:p>
          </table:table-cell>
          <table:covered-table-cell/>
          <table:table-cell office:value-type="float" office:value="998183.02" table:style-name="ce20">
            <text:p>998183,0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21:234</text:p>
          </table:table-cell>
          <table:covered-table-cell/>
          <table:table-cell office:value-type="float" office:value="4493208.8099999996" table:style-name="ce20">
            <text:p>4493208,81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6100008:1723</text:p>
          </table:table-cell>
          <table:covered-table-cell/>
          <table:table-cell office:value-type="float" office:value="1338203.79" table:style-name="ce20">
            <text:p>1338203,7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100010:877</text:p>
          </table:table-cell>
          <table:covered-table-cell/>
          <table:table-cell office:value-type="float" office:value="1922147.26" table:style-name="ce20">
            <text:p>1922147,2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103008:393</text:p>
          </table:table-cell>
          <table:covered-table-cell/>
          <table:table-cell office:value-type="float" office:value="437328.29" table:style-name="ce20">
            <text:p>437328,2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400012:140</text:p>
          </table:table-cell>
          <table:covered-table-cell/>
          <table:table-cell office:value-type="float" office:value="240229.13" table:style-name="ce20">
            <text:p>240229,1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2800007:37</text:p>
          </table:table-cell>
          <table:covered-table-cell/>
          <table:table-cell office:value-type="float" office:value="224576.8" table:style-name="ce20">
            <text:p>224576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3500005:165</text:p>
          </table:table-cell>
          <table:covered-table-cell/>
          <table:table-cell office:value-type="float" office:value="153004.20000000001" table:style-name="ce20">
            <text:p>153004,2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600001:180</text:p>
          </table:table-cell>
          <table:covered-table-cell/>
          <table:table-cell office:value-type="float" office:value="207418.25" table:style-name="ce20">
            <text:p>207418,2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600003:190</text:p>
          </table:table-cell>
          <table:covered-table-cell/>
          <table:table-cell office:value-type="float" office:value="327833.52" table:style-name="ce20">
            <text:p>327833,5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4300001:321</text:p>
          </table:table-cell>
          <table:covered-table-cell/>
          <table:table-cell office:value-type="float" office:value="1424160.46" table:style-name="ce20">
            <text:p>1424160,4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200001:913</text:p>
          </table:table-cell>
          <table:covered-table-cell/>
          <table:table-cell office:value-type="float" office:value="705869.92" table:style-name="ce20">
            <text:p>705869,9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5939</text:p>
          </table:table-cell>
          <table:covered-table-cell/>
          <table:table-cell office:value-type="float" office:value="9517170" table:style-name="ce20">
            <text:p>951717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5940</text:p>
          </table:table-cell>
          <table:covered-table-cell/>
          <table:table-cell office:value-type="float" office:value="21924237.07" table:style-name="ce20">
            <text:p>21924237,0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0701:2484</text:p>
          </table:table-cell>
          <table:covered-table-cell/>
          <table:table-cell office:value-type="float" office:value="1462104.64" table:style-name="ce20">
            <text:p>1462104,6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0701:3722</text:p>
          </table:table-cell>
          <table:covered-table-cell/>
          <table:table-cell office:value-type="float" office:value="2131521.21" table:style-name="ce20">
            <text:p>2131521,21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0801:122</text:p>
          </table:table-cell>
          <table:covered-table-cell/>
          <table:table-cell office:value-type="float" office:value="2624118.25" table:style-name="ce20">
            <text:p>2624118,2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801:125</text:p>
          </table:table-cell>
          <table:covered-table-cell/>
          <table:table-cell office:value-type="float" office:value="5257494.6500000004" table:style-name="ce20">
            <text:p>5257494,6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0801:134</text:p>
          </table:table-cell>
          <table:covered-table-cell/>
          <table:table-cell office:value-type="float" office:value="5246316.42" table:style-name="ce20">
            <text:p>5246316,4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0801:135</text:p>
          </table:table-cell>
          <table:covered-table-cell/>
          <table:table-cell office:value-type="float" office:value="5682267.4299999997" table:style-name="ce20">
            <text:p>5682267,4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0801:136</text:p>
          </table:table-cell>
          <table:covered-table-cell/>
          <table:table-cell office:value-type="float" office:value="3677638" table:style-name="ce20">
            <text:p>3677638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801:137</text:p>
          </table:table-cell>
          <table:covered-table-cell/>
          <table:table-cell office:value-type="float" office:value="2537912" table:style-name="ce20">
            <text:p>2537912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0801:138</text:p>
          </table:table-cell>
          <table:covered-table-cell/>
          <table:table-cell office:value-type="float" office:value="3134459.25" table:style-name="ce20">
            <text:p>3134459,2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0801:141</text:p>
          </table:table-cell>
          <table:covered-table-cell/>
          <table:table-cell office:value-type="float" office:value="2060520.58" table:style-name="ce20">
            <text:p>2060520,5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1702:11</text:p>
          </table:table-cell>
          <table:covered-table-cell/>
          <table:table-cell office:value-type="float" office:value="1483045.15" table:style-name="ce20">
            <text:p>1483045,1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1703:20</text:p>
          </table:table-cell>
          <table:covered-table-cell/>
          <table:table-cell office:value-type="float" office:value="1260235.1399999999" table:style-name="ce20">
            <text:p>1260235,1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2003:214</text:p>
          </table:table-cell>
          <table:covered-table-cell/>
          <table:table-cell office:value-type="float" office:value="861338.89" table:style-name="ce20">
            <text:p>861338,8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2201:233</text:p>
          </table:table-cell>
          <table:covered-table-cell/>
          <table:table-cell office:value-type="float" office:value="2454427.54" table:style-name="ce20">
            <text:p>2454427,5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201:234</text:p>
          </table:table-cell>
          <table:covered-table-cell/>
          <table:table-cell office:value-type="float" office:value="2153249.5499999998" table:style-name="ce20">
            <text:p>2153249,5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2201:235</text:p>
          </table:table-cell>
          <table:covered-table-cell/>
          <table:table-cell office:value-type="float" office:value="2433656.65" table:style-name="ce20">
            <text:p>2433656,6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2201:252</text:p>
          </table:table-cell>
          <table:covered-table-cell/>
          <table:table-cell office:value-type="float" office:value="2045933.26" table:style-name="ce20">
            <text:p>2045933,2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710:62</text:p>
          </table:table-cell>
          <table:covered-table-cell/>
          <table:table-cell office:value-type="float" office:value="1563841.57" table:style-name="ce20">
            <text:p>1563841,5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3801:107</text:p>
          </table:table-cell>
          <table:covered-table-cell/>
          <table:table-cell office:value-type="float" office:value="1255633.96" table:style-name="ce20">
            <text:p>1255633,9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3801:49</text:p>
          </table:table-cell>
          <table:covered-table-cell/>
          <table:table-cell office:value-type="float" office:value="1979384.85" table:style-name="ce20">
            <text:p>1979384,8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3802:158</text:p>
          </table:table-cell>
          <table:covered-table-cell/>
          <table:table-cell office:value-type="float" office:value="1406275.35" table:style-name="ce20">
            <text:p>1406275,3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3901:1276</text:p>
          </table:table-cell>
          <table:covered-table-cell/>
          <table:table-cell office:value-type="float" office:value="1585913.54" table:style-name="ce20">
            <text:p>1585913,5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901:1865</text:p>
          </table:table-cell>
          <table:covered-table-cell/>
          <table:table-cell office:value-type="float" office:value="1854805.34" table:style-name="ce20">
            <text:p>1854805,3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3901:1877</text:p>
          </table:table-cell>
          <table:covered-table-cell/>
          <table:table-cell office:value-type="float" office:value="1667886.98" table:style-name="ce20">
            <text:p>1667886,9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3901:2045</text:p>
          </table:table-cell>
          <table:covered-table-cell/>
          <table:table-cell office:value-type="float" office:value="2250209.58" table:style-name="ce20">
            <text:p>2250209,5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3901:549</text:p>
          </table:table-cell>
          <table:covered-table-cell/>
          <table:table-cell office:value-type="float" office:value="1743373.24" table:style-name="ce20">
            <text:p>1743373,2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3901:555</text:p>
          </table:table-cell>
          <table:covered-table-cell/>
          <table:table-cell office:value-type="float" office:value="1134076.33" table:style-name="ce20">
            <text:p>1134076,3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3901:982</text:p>
          </table:table-cell>
          <table:covered-table-cell/>
          <table:table-cell office:value-type="float" office:value="2371128.19" table:style-name="ce20">
            <text:p>2371128,1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401:732</text:p>
          </table:table-cell>
          <table:covered-table-cell/>
          <table:table-cell office:value-type="float" office:value="1781229.25" table:style-name="ce20">
            <text:p>1781229,2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501:144</text:p>
          </table:table-cell>
          <table:covered-table-cell/>
          <table:table-cell office:value-type="float" office:value="1254986.44" table:style-name="ce20">
            <text:p>1254986,4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501:85</text:p>
          </table:table-cell>
          <table:covered-table-cell/>
          <table:table-cell office:value-type="float" office:value="2084471.59" table:style-name="ce20">
            <text:p>2084471,5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4502:122</text:p>
          </table:table-cell>
          <table:covered-table-cell/>
          <table:table-cell office:value-type="float" office:value="2166292.4500000002" table:style-name="ce20">
            <text:p>2166292,4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4502:283</text:p>
          </table:table-cell>
          <table:covered-table-cell/>
          <table:table-cell office:value-type="float" office:value="1846574.28" table:style-name="ce20">
            <text:p>1846574,2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5502:179</text:p>
          </table:table-cell>
          <table:covered-table-cell/>
          <table:table-cell office:value-type="float" office:value="1335742.4099999999" table:style-name="ce20">
            <text:p>1335742,41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5502:180</text:p>
          </table:table-cell>
          <table:covered-table-cell/>
          <table:table-cell office:value-type="float" office:value="1257169.33" table:style-name="ce20">
            <text:p>1257169,3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120002:268</text:p>
          </table:table-cell>
          <table:covered-table-cell/>
          <table:table-cell office:value-type="float" office:value="2218763.7799999998" table:style-name="ce20">
            <text:p>2218763,7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780020:723</text:p>
          </table:table-cell>
          <table:covered-table-cell/>
          <table:table-cell office:value-type="float" office:value="2682880.6" table:style-name="ce20">
            <text:p>2682880,6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9:1595</text:p>
          </table:table-cell>
          <table:covered-table-cell/>
          <table:table-cell office:value-type="float" office:value="4202711.57" table:style-name="ce20">
            <text:p>4202711,5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0:6448</text:p>
          </table:table-cell>
          <table:covered-table-cell/>
          <table:table-cell office:value-type="float" office:value="2638790.2799999998" table:style-name="ce20">
            <text:p>2638790,2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21:1916</text:p>
          </table:table-cell>
          <table:covered-table-cell/>
          <table:table-cell office:value-type="float" office:value="1650224.64" table:style-name="ce20">
            <text:p>1650224,6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21:2250</text:p>
          </table:table-cell>
          <table:covered-table-cell/>
          <table:table-cell office:value-type="float" office:value="3240298.47" table:style-name="ce20">
            <text:p>3240298,4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23:401</text:p>
          </table:table-cell>
          <table:covered-table-cell/>
          <table:table-cell office:value-type="float" office:value="1867290.64" table:style-name="ce20">
            <text:p>1867290,6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501003:934</text:p>
          </table:table-cell>
          <table:covered-table-cell/>
          <table:table-cell office:value-type="float" office:value="8707737.8200000003" table:style-name="ce20">
            <text:p>8707737,8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27:2835</text:p>
          </table:table-cell>
          <table:covered-table-cell/>
          <table:table-cell office:value-type="float" office:value="6606401.6900000004" table:style-name="ce20">
            <text:p>6606401,6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001028:836</text:p>
          </table:table-cell>
          <table:covered-table-cell/>
          <table:table-cell office:value-type="float" office:value="6872516.3300000001" table:style-name="ce20">
            <text:p>6872516,3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2001:743</text:p>
          </table:table-cell>
          <table:covered-table-cell/>
          <table:table-cell office:value-type="float" office:value="2157452.81" table:style-name="ce20">
            <text:p>2157452,81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1001:2692</text:p>
          </table:table-cell>
          <table:covered-table-cell/>
          <table:table-cell office:value-type="float" office:value="2104729.9" table:style-name="ce20">
            <text:p>2104729,9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10:375</text:p>
          </table:table-cell>
          <table:covered-table-cell/>
          <table:table-cell office:value-type="float" office:value="2422990.11" table:style-name="ce20">
            <text:p>2422990,11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2400002:620</text:p>
          </table:table-cell>
          <table:covered-table-cell/>
          <table:table-cell office:value-type="float" office:value="331367.93" table:style-name="ce20">
            <text:p>331367,9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2400003:573</text:p>
          </table:table-cell>
          <table:covered-table-cell/>
          <table:table-cell office:value-type="float" office:value="519874.2" table:style-name="ce20">
            <text:p>519874,2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14:4772</text:p>
          </table:table-cell>
          <table:covered-table-cell/>
          <table:table-cell office:value-type="float" office:value="95848.47" table:style-name="ce20">
            <text:p>95848,4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14:4773</text:p>
          </table:table-cell>
          <table:covered-table-cell/>
          <table:table-cell office:value-type="float" office:value="14620.87" table:style-name="ce20">
            <text:p>14620,8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14:4774</text:p>
          </table:table-cell>
          <table:covered-table-cell/>
          <table:table-cell office:value-type="float" office:value="91750.86" table:style-name="ce20">
            <text:p>91750,8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14:4775</text:p>
          </table:table-cell>
          <table:covered-table-cell/>
          <table:table-cell office:value-type="float" office:value="230203.55" table:style-name="ce20">
            <text:p>230203,5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20:855</text:p>
          </table:table-cell>
          <table:covered-table-cell/>
          <table:table-cell office:value-type="float" office:value="27444.67" table:style-name="ce20">
            <text:p>27444,6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2600001:128</text:p>
          </table:table-cell>
          <table:covered-table-cell/>
          <table:table-cell office:value-type="float" office:value="554676.09" table:style-name="ce20">
            <text:p>554676,0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4700012:38</text:p>
          </table:table-cell>
          <table:covered-table-cell/>
          <table:table-cell office:value-type="float" office:value="538454.6" table:style-name="ce20">
            <text:p>538454,6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200005:813</text:p>
          </table:table-cell>
          <table:covered-table-cell/>
          <table:table-cell office:value-type="float" office:value="208961.5" table:style-name="ce20">
            <text:p>208961,5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1700002:182</text:p>
          </table:table-cell>
          <table:covered-table-cell/>
          <table:table-cell office:value-type="float" office:value="651704.43000000005" table:style-name="ce20">
            <text:p>651704,4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5500005:156</text:p>
          </table:table-cell>
          <table:covered-table-cell/>
          <table:table-cell office:value-type="float" office:value="86377.95" table:style-name="ce20">
            <text:p>86377,9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900003:286</text:p>
          </table:table-cell>
          <table:covered-table-cell/>
          <table:table-cell office:value-type="float" office:value="1793422.99" table:style-name="ce20">
            <text:p>1793422,9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903</text:p>
          </table:table-cell>
          <table:covered-table-cell/>
          <table:table-cell office:value-type="float" office:value="4158752.68" table:style-name="ce20">
            <text:p>4158752,6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0904</text:p>
          </table:table-cell>
          <table:covered-table-cell/>
          <table:table-cell office:value-type="float" office:value="2743756" table:style-name="ce20">
            <text:p>2743756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61000:947</text:p>
          </table:table-cell>
          <table:covered-table-cell/>
          <table:table-cell office:value-type="float" office:value="963547.97" table:style-name="ce20">
            <text:p>963547,9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85000:637</text:p>
          </table:table-cell>
          <table:covered-table-cell/>
          <table:table-cell office:value-type="float" office:value="2106394.8199999998" table:style-name="ce20">
            <text:p>2106394,8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319:589</text:p>
          </table:table-cell>
          <table:covered-table-cell/>
          <table:table-cell office:value-type="float" office:value="2945681.84" table:style-name="ce20">
            <text:p>2945681,8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319:590</text:p>
          </table:table-cell>
          <table:covered-table-cell/>
          <table:table-cell office:value-type="float" office:value="2949827.77" table:style-name="ce20">
            <text:p>2949827,7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420003:239</text:p>
          </table:table-cell>
          <table:covered-table-cell/>
          <table:table-cell office:value-type="float" office:value="538450.96" table:style-name="ce20">
            <text:p>538450,9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000000:8440</text:p>
          </table:table-cell>
          <table:covered-table-cell/>
          <table:table-cell office:value-type="float" office:value="98179.85" table:style-name="ce20">
            <text:p>98179,8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200021:165</text:p>
          </table:table-cell>
          <table:covered-table-cell/>
          <table:table-cell office:value-type="float" office:value="2476109.2200000002" table:style-name="ce20">
            <text:p>2476109,2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600010:361</text:p>
          </table:table-cell>
          <table:covered-table-cell/>
          <table:table-cell office:value-type="float" office:value="4644181.22" table:style-name="ce20">
            <text:p>4644181,2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11000:510</text:p>
          </table:table-cell>
          <table:covered-table-cell/>
          <table:table-cell office:value-type="float" office:value="946964.61" table:style-name="ce20">
            <text:p>946964,61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54000:568</text:p>
          </table:table-cell>
          <table:covered-table-cell/>
          <table:table-cell office:value-type="float" office:value="1586164.8" table:style-name="ce20">
            <text:p>1586164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62002:929</text:p>
          </table:table-cell>
          <table:covered-table-cell/>
          <table:table-cell office:value-type="float" office:value="159268.28" table:style-name="ce20">
            <text:p>159268,2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0104014:302</text:p>
          </table:table-cell>
          <table:covered-table-cell/>
          <table:table-cell office:value-type="float" office:value="2220642.86" table:style-name="ce20">
            <text:p>2220642,86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3900001:63</text:p>
          </table:table-cell>
          <table:covered-table-cell/>
          <table:table-cell office:value-type="float" office:value="307948.33" table:style-name="ce20">
            <text:p>307948,3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603:3750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3001:3248</text:p>
          </table:table-cell>
          <table:covered-table-cell/>
          <table:table-cell office:value-type="float" office:value="6428725.5199999996" table:style-name="ce20">
            <text:p>6428725,5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4365</text:p>
          </table:table-cell>
          <table:covered-table-cell/>
          <table:table-cell office:value-type="float" office:value="8062816.6399999997" table:style-name="ce20">
            <text:p>8062816,6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43:1716</text:p>
          </table:table-cell>
          <table:covered-table-cell/>
          <table:table-cell office:value-type="float" office:value="215642.39" table:style-name="ce20">
            <text:p>215642,3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043:1717</text:p>
          </table:table-cell>
          <table:covered-table-cell/>
          <table:table-cell office:value-type="float" office:value="162525.79999999999" table:style-name="ce20">
            <text:p>162525,8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4043:1718</text:p>
          </table:table-cell>
          <table:covered-table-cell/>
          <table:table-cell office:value-type="float" office:value="188982.61" table:style-name="ce20">
            <text:p>188982,61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01:22541</text:p>
          </table:table-cell>
          <table:covered-table-cell/>
          <table:table-cell office:value-type="float" office:value="209503.07" table:style-name="ce20">
            <text:p>209503,0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10019:2771</text:p>
          </table:table-cell>
          <table:covered-table-cell/>
          <table:table-cell office:value-type="float" office:value="3625009.24" table:style-name="ce20">
            <text:p>3625009,2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21:398</text:p>
          </table:table-cell>
          <table:covered-table-cell/>
          <table:table-cell office:value-type="float" office:value="4201874.68" table:style-name="ce20">
            <text:p>4201874,6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86:20586</text:p>
          </table:table-cell>
          <table:covered-table-cell/>
          <table:table-cell office:value-type="float" office:value="303516.94" table:style-name="ce20">
            <text:p>303516,9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26:236</text:p>
          </table:table-cell>
          <table:covered-table-cell/>
          <table:table-cell office:value-type="float" office:value="2284186.19" table:style-name="ce20">
            <text:p>2284186,1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4017:42</text:p>
          </table:table-cell>
          <table:covered-table-cell/>
          <table:table-cell office:value-type="float" office:value="2727922.85" table:style-name="ce20">
            <text:p>2727922,8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1023:274</text:p>
          </table:table-cell>
          <table:covered-table-cell/>
          <table:table-cell office:value-type="float" office:value="6512075.6900000004" table:style-name="ce20">
            <text:p>6512075,6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1023:275</text:p>
          </table:table-cell>
          <table:covered-table-cell/>
          <table:table-cell office:value-type="float" office:value="273244.38" table:style-name="ce20">
            <text:p>273244,3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2015:29</text:p>
          </table:table-cell>
          <table:covered-table-cell/>
          <table:table-cell office:value-type="float" office:value="4582634.3499999996" table:style-name="ce20">
            <text:p>4582634,3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3002:52</text:p>
          </table:table-cell>
          <table:covered-table-cell/>
          <table:table-cell office:value-type="float" office:value="5783707.8399999999" table:style-name="ce20">
            <text:p>5783707,8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5036:110</text:p>
          </table:table-cell>
          <table:covered-table-cell/>
          <table:table-cell office:value-type="float" office:value="6479213.4199999999" table:style-name="ce20">
            <text:p>6479213,42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7021:4017</text:p>
          </table:table-cell>
          <table:covered-table-cell/>
          <table:table-cell office:value-type="float" office:value="3141511.91" table:style-name="ce20">
            <text:p>3141511,91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5328</text:p>
          </table:table-cell>
          <table:covered-table-cell/>
          <table:table-cell office:value-type="float" office:value="270831.87" table:style-name="ce20">
            <text:p>270831,8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9522</text:p>
          </table:table-cell>
          <table:covered-table-cell/>
          <table:table-cell office:value-type="float" office:value="13143672.83" table:style-name="ce20">
            <text:p>13143672,83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3002:2903</text:p>
          </table:table-cell>
          <table:covered-table-cell/>
          <table:table-cell office:value-type="float" office:value="171734.09" table:style-name="ce22">
            <text:p>171734,0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2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9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1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1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6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5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24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2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4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4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4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5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4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8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9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0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0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0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0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0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0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0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0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000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000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00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0000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0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000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2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250003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3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10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1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100007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12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12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12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12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12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12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12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12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12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12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12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2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12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12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12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12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12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12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12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12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12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12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9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9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5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3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80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8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8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8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8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8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8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80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8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80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11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4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070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0701:7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16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16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16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17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17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17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2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37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38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38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39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390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39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3901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5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5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5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5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5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60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700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7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7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7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7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75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75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75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27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2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7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5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6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7:5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4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4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4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401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4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60102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001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101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0004:6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2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2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8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18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2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2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3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3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3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3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4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1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2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18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2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100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100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4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4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10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100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100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100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100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10004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100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100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100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1000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1000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4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4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4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7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7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7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09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28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000000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2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2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2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3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1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18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5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32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3800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1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18:10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18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2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2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6:22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26:22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6:22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19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19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19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19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29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000000:6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2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201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3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4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200066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17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2000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22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4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65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6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6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6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75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7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20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000000:41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4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407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27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3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108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17:5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4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6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806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90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10019:12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100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10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401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402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5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5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502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6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7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7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9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12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12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48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48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48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48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48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48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48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48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48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48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48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48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48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48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48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48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48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48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48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48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48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48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48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48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48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48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48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48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48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48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48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48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48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48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48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48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48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48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48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48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48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48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48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48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48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48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48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48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48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48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48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48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48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48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48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48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48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48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48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48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48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48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48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48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48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48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48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48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48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48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48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48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48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48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48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48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48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48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48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48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48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48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48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48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48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48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48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48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48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48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48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48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48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48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48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48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48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48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48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48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48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48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48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48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48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48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48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48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48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48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48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48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48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48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48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48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48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48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48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48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48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48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48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48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48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48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48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48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48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49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1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16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1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16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16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3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4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4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4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4067: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201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6002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8001:9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13001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1503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1503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1503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1503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1503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1503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1503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1503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1503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1503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1503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1503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1503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1503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1503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1503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1503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1503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1503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1503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1503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1503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1503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1503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1503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1503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1503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1503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1503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1503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1503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1503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1503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1503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1503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1503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1503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1503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1503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1503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1503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1503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1503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1503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1503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1503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1503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1503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1503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1503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1503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1503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1503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1503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1503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1503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1503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1503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1503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1503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1503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1503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1503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1503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1503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1503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1503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1503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1503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1503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1503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1503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1503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1503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1503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1503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1503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1503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1503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1503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1503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1503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1503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1503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1503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1503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1503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1503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1503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1503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1503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1503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1503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1503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1503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1503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1503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1503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1503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503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503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1503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1503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1503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1503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1503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1503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1503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1503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1503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1503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1503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1503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1503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1503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1503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1503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1503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1503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1503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1503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1503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503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1503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1503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1503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1503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1503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1503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1503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1503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1503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1503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1503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1503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1503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1503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1503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1503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1503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1503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1503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1503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1503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1503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1503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1503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1503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1503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1503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1503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1503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1503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1503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1503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1503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1503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1503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1503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1503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1503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1503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1503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1503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1503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1503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1503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1503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1503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1503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1503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1503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1503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1503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1503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1503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1503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1503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1503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1503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1503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1503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1503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1503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1503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1503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1503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1503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1503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1503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1503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1503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1503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1503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1503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1503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1503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1503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1503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1503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1503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1503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1503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1503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1503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1503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1503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1503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1503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1503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1503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1503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1503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1503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1503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1503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1503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1503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1503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1503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1503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1503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1503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1503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1503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1503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1503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1503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1503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1503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1503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1503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1503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1503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1503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1503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1503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1503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1503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1503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1503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1503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1503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1503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1503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1503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1503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1503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1503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1503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1503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1503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1503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1503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1503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1503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1503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1503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1503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1503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1503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1503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1503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1503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1503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1503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1503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1503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1503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1503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1503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1503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2001:27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2007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300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3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3025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505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505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505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505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505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505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5058: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5058: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5058: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5058: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5058: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5058: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5058: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5058: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5058: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5058: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5058: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505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5058: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5058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505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5058: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5058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5058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5058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5058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5058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5058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5058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505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602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602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602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60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602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2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2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2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2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2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2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2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2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2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702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2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702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702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702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702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2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702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702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702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702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702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702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702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702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702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702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702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702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702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702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702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702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702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702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702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702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702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702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702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702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702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702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702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702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702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702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702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702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702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702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702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702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702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702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702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702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702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702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702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702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702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702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7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7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7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7027: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7027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7027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7027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21">
            <text:p>835</text:p>
          </table:table-cell>
          <table:table-cell office:value-type="string" table:number-columns-spanned="3" table:number-rows-spanned="1" table:style-name="ce2">
            <text:p>36:34:0607027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8C82D540137F5CFA97720D1EC2AEAD9ED5EC8AACF86E61B59A8AB646CCC8A6DE7D93ABC87A6085BEC31B844EF1DEDBEAAE4B1934245BE748A92C591D28BC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6-04T08:12:13Z</meta:creation-date>
    <dc:date>2024-06-04T08:12:13Z</dc:date>
  </office:meta>
</office:document-meta>
</file>